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justify" fo:margin-top="0.25in"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Standard" style:family="paragraph">
      <style:paragraph-properties fo:text-align="end" fo:margin-top="0.5in"/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6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7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8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<text:s/>結<text:s/>書</text:p>
      <text:p text:style-name="P2"><text:span text:style-name="T3">本人之未婚子女</text:span><text:span text:style-name="T4"><text:s text:c="9"/></text:span><text:span text:style-name="T5">就讀於</text:span><text:span text:style-name="T6"><text:s text:c="11"/></text:span><text:span text:style-name="T7">學校夜間部</text:span><text:span text:style-name="T8">(</text:span><text:span text:style-name="T9">進修部</text:span><text:span text:style-name="T10">) <text:s text:c="3"/></text:span><text:span text:style-name="T11">年級，茲因向彰化縣</text:span><text:span text:style-name="T12">南州國民小學</text:span><text:span text:style-name="T13">申請</text:span><text:span text:style-name="T14"><text:s text:c="5"/></text:span><text:span text:style-name="T15">學年度第</text:span><text:span text:style-name="T16"><text:s text:c="3"/></text:span><text:span text:style-name="T17">學期公教人員子女教育補助費，願據實切結其於</text:span><text:span text:style-name="T18">就學期間未享有公費</text:span><text:span text:style-name="T19">或</text:span><text:span text:style-name="T20">全免學雜費</text:span><text:span text:style-name="T21">，且</text:span><text:span text:style-name="T22">白天無職業</text:span><text:span text:style-name="T23">，如有虛偽欺矇等情事，除應退還所領取補助費外，並願接受法律處罰，所具切結是實。</text:span></text:p>
      <text:p text:style-name="Textbody"/>
      <text:p text:style-name="P24">具結人：<text:s text:c="13"/>(簽章)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8"/></text:span><text:span text:style-name="T32">年</text:span><text:span text:style-name="T33"><text:s text:c="8"/></text:span><text:span text:style-name="T34">月</text:span><text:span text:style-name="T35"><text:s text:c="8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Beauty</meta:initial-creator>
    <dc:creator>user</dc:creator>
    <meta:creation-date>2012-08-16T17:23:00Z</meta:creation-date>
    <dc:date>2023-02-15T03:25:00Z</dc:date>
    <meta:print-date>2005-09-14T14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20" meta:row-count="1" meta:non-whitespace-character-count="189"/>
  </office:meta>
</office:document-meta>
</file>